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b4561a" style:letter-kerning="true" fo:background-color="transparent" style:font-name-asian="SimSun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200%" fo:text-align="center" style:justify-single-word="false"/>
      <style:text-properties fo:color="#000000" loext:opacity="100%"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fo:color="#000000" loext:opacity="100%"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dd8bd0" officeooo:paragraph-rsid="00e2ebc4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d7f09d" officeooo:paragraph-rsid="00e2ebc4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d7f09d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d8ec87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e1d7b1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dd8bd0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e2ebc4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f0beb0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c1eb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25" style:family="paragraph" style:parent-style-name="Standard">
      <style:paragraph-properties fo:line-height="200%" fo:text-align="center" style:justify-single-word="false"/>
      <style:text-properties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c2c39d"/>
    </style:style>
    <style:style style:name="P27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9642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f316b6" officeooo:paragraph-rsid="00f316b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d7f09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eefb9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d7f09d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"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" fo:font-size="11pt" fo:language="es" fo:country="SV" fo:font-style="normal" style:text-underline-style="none" fo:font-weight="bold" officeooo:rsid="00c7bd3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" fo:font-size="11pt" fo:language="es" fo:country="SV" fo:font-style="normal" style:text-underline-style="none" fo:font-weight="bold" officeooo:rsid="00cf3b3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style:font-name="Verdana" fo:font-size="11pt" fo:language="es" fo:country="SV" fo:font-style="normal" style:text-underline-style="none" fo:font-weight="bold" officeooo:rsid="00ee615f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d7f09d" style:font-weight-asian="bold" style:font-weight-complex="bold"/>
    </style:style>
    <style:style style:name="T22" style:family="text">
      <style:text-properties fo:font-weight="bold" officeooo:rsid="00d8ec87" style:font-weight-asian="bold" style:font-weight-complex="bold"/>
    </style:style>
    <style:style style:name="T23" style:family="text">
      <style:text-properties fo:font-weight="bold" officeooo:rsid="00dff4ed" style:font-weight-asian="bold" style:font-weight-complex="bold"/>
    </style:style>
    <style:style style:name="T24" style:family="text">
      <style:text-properties fo:font-weight="bold" officeooo:rsid="00e1d7b1" style:font-weight-asian="bold" style:font-weight-complex="bold"/>
    </style:style>
    <style:style style:name="T25" style:family="text">
      <style:text-properties fo:font-weight="bold" officeooo:rsid="00e2ebc4" style:font-weight-asian="bold" style:font-weight-complex="bold"/>
    </style:style>
    <style:style style:name="T26" style:family="text">
      <style:text-properties officeooo:rsid="00d7f09d"/>
    </style:style>
    <style:style style:name="T27" style:family="text">
      <style:text-properties officeooo:rsid="00d8ec87"/>
    </style:style>
    <style:style style:name="T28" style:family="text">
      <style:text-properties officeooo:rsid="00dc9cfd"/>
    </style:style>
    <style:style style:name="T29" style:family="text">
      <style:text-properties officeooo:rsid="00dd8bd0"/>
    </style:style>
    <style:style style:name="T30" style:family="text">
      <style:text-properties officeooo:rsid="00dff4ed"/>
    </style:style>
    <style:style style:name="T31" style:family="text">
      <style:text-properties officeooo:rsid="00e1d7b1"/>
    </style:style>
    <style:style style:name="T32" style:family="text">
      <style:text-properties officeooo:rsid="00e841f5"/>
    </style:style>
    <style:style style:name="T33" style:family="text">
      <style:text-properties officeooo:rsid="00e89e16"/>
    </style:style>
    <style:style style:name="T34" style:family="text">
      <style:text-properties officeooo:rsid="00ea3837"/>
    </style:style>
    <style:style style:name="T35" style:family="text">
      <style:text-properties officeooo:rsid="00ebd347"/>
    </style:style>
    <style:style style:name="T36" style:family="text">
      <style:text-properties officeooo:rsid="00f0beb0"/>
    </style:style>
    <style:style style:name="T37" style:family="text">
      <style:text-properties officeooo:rsid="00f1dd5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3">Diputadas y Diputados de Santa Fe:</text:p>
      <text:p text:style-name="P26"><text:span text:style-name="T4">La Comisión de </text:span><text:span text:style-name="T9">Asuntos Constitucionales y Legislación General </text:span><text:span text:style-name="T4">ha considerado el </text:span><text:span text:style-name="T11">p</text:span><text:span text:style-name="T4">royecto de Ley</text:span><text:span text:style-name="T5"> </text:span><text:span text:style-name="T14">48476</text:span><text:span text:style-name="T12"> </text:span><text:span text:style-name="T13">CD – </text:span><text:span text:style-name="T14">UCR - EVOLUCIÓN</text:span><text:span text:style-name="T5"> </text:span><text:span text:style-name="T8">de</text:span><text:span text:style-name="T10">l diputado Basile</text:span><text:span text:style-name="T9">, </text:span><text:span text:style-name="T5">por el cual</text:span><text:span text:style-name="T6"> se crea </text:span><text:span text:style-name="T10">el fondo específico para servicios fúnebres gratuitos, el cual tendrá por objeto proveer el sustento económico para afrontar el pago de los costos del servicio fúnebre</text:span><text:span text:style-name="T4">; y, </text:span><text:span text:style-name="T7">por las razones expuestas en los fundamentos y las que podrá dar el miembro informante, esta Comisión aconseja la aprobación del siguiente texto con modificaciones:</text:span></text:p>
      <text:p text:style-name="P11"/>
      <text:p text:style-name="P10">LA LEGISLATURA DE LA PROVINCIA DE SANTA FE</text:p>
      <text:p text:style-name="P25">SANCIONA CON FUERZA DE</text:p>
      <text:p text:style-name="P24">LEY:</text:p>
      <text:p text:style-name="P16"/>
      <text:p text:style-name="P12">FONDO ESPECÍFICO PARA SERVICIOS FÚNEBRES GRATUITOS</text:p>
      <text:p text:style-name="P12"/>
      <text:p text:style-name="P17"><text:span text:style-name="T20">ARTÍCULO 1 – Objeto.</text:span> Créase el Fondo Específico para Servicios Fúnebres Gratuitos <text:span text:style-name="T28">(en adelante: el Fondo)</text:span>, <text:span text:style-name="T30">que tiene</text:span> por objeto proveer el sustento económico para afrontar el pago de los cost<text:span text:style-name="T26">o</text:span>s del servicio fúnebre para aquellas personas que se encuentre<text:span text:style-name="T26">n</text:span> en condiciones de vulnerabilidad social o socio ambiental <text:span text:style-name="T26">debidamente acreditadas </text:span><text:span text:style-name="T34">según procedimiento que establezca la reglamentación o, en su defecto, la autoridad de aplicación</text:span><text:span text:style-name="T26">.</text:span></text:p>
      <text:p text:style-name="P17"/>
      <text:p text:style-name="P20"><text:span text:style-name="T20">ARTÍCULO </text:span><text:span text:style-name="T25">2</text:span><text:span text:style-name="T20"> – </text:span><text:span text:style-name="T24">Destino</text:span><text:span text:style-name="T20">.</text:span> Los recursos <text:span text:style-name="T28">d</text:span>el Fondo <text:span text:style-name="T28">se destinan</text:span> a solventar los gastos que demande el servicio, el cual <text:span text:style-name="T28">comprende</text:span>:</text:p>
      <text:p text:style-name="P20">a) sala de velatorio;</text:p>
      <text:p text:style-name="P20">b) ataúd;</text:p>
      <text:p text:style-name="P20">c) traslado del fallecido al lugar de inhumación y su nicho o parcela bajo tierra, por un período no mayor a los <text:span text:style-name="T26">treinta y seis</text:span> <text:span text:style-name="T26">(</text:span>36<text:span text:style-name="T26">)</text:span> meses corridos desde la fecha de<text:span text:style-name="T29">l fallecimiento</text:span>. Vencido el plazo, <text:span text:style-name="T31">el traslado es </text:span>por cuenta <text:soft-page-break/>del interesado, o <text:span text:style-name="T31">bien se puede optar por </text:span>proceder a su reducción gratuita previo aviso de <text:span text:style-name="T30">la Municipalidad</text:span> o Comuna; y,</text:p>
      <text:p text:style-name="P20">d) cremación del difunto, en los casos de que los familiares así lo soliciten.</text:p>
      <text:p text:style-name="P21"/>
      <text:p text:style-name="P22"><text:span text:style-name="T21">ARTÍCULO </text:span><text:span text:style-name="T25">3</text:span><text:span text:style-name="T21"> – Autoridad de </text:span><text:span text:style-name="T23">a</text:span><text:span text:style-name="T21">plicación. </text:span><text:span text:style-name="T29">La</text:span><text:span text:style-name="T26"> </text:span><text:span text:style-name="T30">a</text:span><text:span text:style-name="T26">utoridad de </text:span><text:span text:style-name="T30">a</text:span><text:span text:style-name="T26">plicación </text:span><text:span text:style-name="T29">es el </text:span><text:span text:style-name="T26">Ministerio de Desarrollo Social, o el organismo que </text:span><text:span text:style-name="T29">en un futuro lo reemplace.</text:span></text:p>
      <text:p text:style-name="P14"/>
      <text:p text:style-name="P23"><text:span text:style-name="T20">ARTÍCULO </text:span><text:span text:style-name="T25">4</text:span><text:span text:style-name="T20"> - A</text:span><text:span text:style-name="T21">dhesión</text:span><text:span text:style-name="T20">.</text:span> <text:span text:style-name="T26">Invítase a la</text:span>s Municip<text:span text:style-name="T26">alidades</text:span> y Comunas <text:span text:style-name="T26">a </text:span>adherir a la<text:span text:style-name="T36">s disposiciones</text:span> <text:span text:style-name="T35">presente</text:span><text:span text:style-name="T36">s</text:span>, <text:span text:style-name="T26">debiendo </text:span>el Poder Ejecutivo celebrar los convenios pertinentes.</text:p>
      <text:p text:style-name="P15"/>
      <text:p text:style-name="P22"><text:span text:style-name="T21">ARTÍCULO 5 – Ejecución del </text:span><text:span text:style-name="T20">Fondo.</text:span><text:span text:style-name="T21"> </text:span>Para poder ejecutar el Fondo, l<text:span text:style-name="T26">as Municipalidades</text:span>, Comunas o las Entidades <text:span text:style-name="T26">G</text:span>remiales representantes del sector fúnebre que fueran directamente contratadas por la <text:span text:style-name="T30">a</text:span>utoridad de <text:span text:style-name="T30">a</text:span>plicación, <text:span text:style-name="T26">deben</text:span> previamente presentar ante <text:span text:style-name="T26">ésta</text:span> la documentación respaldatoria de las erogaciones por los servicios fúnebres realizados.</text:p>
      <text:p text:style-name="P18">La misma se debe efectuar durante el mismo mes de sucedido el gasto y teniendo un plazo máximo <text:span text:style-name="T26">para la</text:span> presentación de la documentación de cuarenta y cinco (45) días hábiles a partir del pago de los servicios.</text:p>
      <text:p text:style-name="P18"><text:span text:style-name="T26">El</text:span> reintegro por parte de la <text:span text:style-name="T30">a</text:span>utoridad de <text:span text:style-name="T30">a</text:span>plicación <text:span text:style-name="T29">debe realizarse dentro del plazo máximo de</text:span> treinta (30) días hábiles desde la presentación de l<text:span text:style-name="T29">a documentación.</text:span></text:p>
      <text:p text:style-name="P17"/>
      <text:p text:style-name="P17"><text:span text:style-name="T20">ARTÍCULO </text:span><text:span text:style-name="T22">6</text:span><text:span text:style-name="T20"> – D</text:span><text:span text:style-name="T21">istribución. </text:span>Los saldos no asignados del Fondo <text:s/>correspondiente a su afectación presupuestaria anual en el Presupuesto <text:span text:style-name="T27">G</text:span>eneral <text:span text:style-name="T32">de Gastos y Cálculo de Recursos</text:span>, <text:span text:style-name="T27">se distribuye</text:span> primeramente en un <text:span text:style-name="T31">setenta y cinco por ciento (</text:span>75%<text:span text:style-name="T31">)</text:span> por partes iguales entre l<text:span text:style-name="T27">as Municipalidades</text:span> de Segunda Categoría y las Comunas. <text:span text:style-name="T37">Y e</text:span>l <text:span text:style-name="T31">veinticinco por ciento (</text:span><text:span text:style-name="T30">2</text:span>5%<text:span text:style-name="T31">)</text:span> restante se distribu<text:span text:style-name="T29">ye</text:span> por partes iguales entre las Municipalidades de Primera Categoría.</text:p>
      <text:p text:style-name="P17"/>
      <text:p text:style-name="P19"><text:soft-page-break/><text:span text:style-name="T20">ARTÍCULO </text:span><text:span text:style-name="T22">7</text:span><text:span text:style-name="T20"> - </text:span><text:span text:style-name="T24">Saldo</text:span><text:span text:style-name="T20">.</text:span> El saldo proveniente de las partidas no asignadas del Fondo <text:span text:style-name="T27">pueden</text:span> ser utilizadas por <text:span text:style-name="T27">Municipalidades</text:span> y Comunas que ya cuenten con servicios fúnebres propios para el mejoramiento de los mismos, o adquisición de espacios e insumos para brindar dichos servicios.</text:p>
      <text:p text:style-name="P17"/>
      <text:p text:style-name="P17"><text:span text:style-name="T20">ARTÍCULO </text:span><text:span text:style-name="T22">8</text:span><text:span text:style-name="T20"> - </text:span><text:span text:style-name="T24">Presupuesto</text:span><text:span text:style-name="T20">.</text:span> Autorízase al Poder Ejecutivo a requerir las partidas presupuestarias para atender las erogaciones que demande <text:span text:style-name="T33">el </text:span>cumplimiento de la<text:span text:style-name="T33">s disposiciones</text:span> presente<text:span text:style-name="T33">s</text:span>. El Poder Ejecutivo <text:span text:style-name="T29">debe disponer</text:span> los créditos presupuestarios correspondientes pudiendo reasignar partidas para atender dichas erogaciones.</text:p>
      <text:p text:style-name="P17"/>
      <text:p text:style-name="P17"><text:span text:style-name="T20">ARTÍCULO </text:span><text:span text:style-name="T22">9</text:span><text:span text:style-name="T20"> - </text:span>Comuníquese al Poder Ejecutivo.</text:p>
      <text:p text:style-name="P9"/>
      <text:p text:style-name="P28"><text:span text:style-name="T16">S</text:span><text:span text:style-name="T19">ala de la Comisión</text:span><text:span text:style-name="T16">, </text:span><text:span text:style-name="T19">06</text:span><text:span text:style-name="T17"> de </text:span><text:span text:style-name="T19">Octubre </text:span><text:span text:style-name="T18">de 2022.</text:span></text:p>
      <text:p text:style-name="P29"><text:span text:style-name="T18">F</text:span><text:span text:style-name="T15">IRMANTES: BLANCO – LENCI – MAHMUD – ESPÍNDOLA – RUBEO – BOSCAROL – SOLA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29M10S</meta:editing-duration>
    <meta:editing-cycles>55</meta:editing-cycles>
    <meta:generator>LibreOffice/7.3.5.2$Linux_X86_64 LibreOffice_project/30$Build-2</meta:generator>
    <dc:title>ModeloCC21</dc:title>
    <dc:date>2022-10-06T12:15:41.098642414</dc:date>
    <meta:print-date>2022-08-29T11:08:47.811357727</meta:print-date>
    <meta:document-statistic meta:table-count="0" meta:image-count="1" meta:object-count="0" meta:page-count="3" meta:paragraph-count="28" meta:word-count="658" meta:character-count="4287" meta:non-whitespace-character-count="3640"/>
    <meta:template xlink:type="simple" xlink:actuate="onRequest" xlink:title="ModeloCC21" xlink:href="../../../../../../../../../indcomercio/Plantillas/ModeloCC21.ott" meta:date="2021-06-07T08:53:11.665075923"/>
  </office:meta>
</office:document-meta>
</file>